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A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A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fo:color="#00000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fo:color="#00000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1" fo:background-color="#FFFFFF"/>
      <style:text-properties fo:color="#00000A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fo:color="#00000A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fo:color="#00000A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1" fo:background-color="#FFFFFF"/>
      <style:text-properties fo:color="#00000A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automatic" fo:background-color="#FFFFFF" style:repeat-content="false"/>
      <style:paragraph-properties fo:text-align="center"/>
      <style:text-properties fo:color="#00000A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1" fo:border-left="thin solid #000001" fo:border-right="thin solid #000001" fo:background-color="#FFFFFF"/>
    </style:style>
    <style:style style:name="ce20" style:family="table-cell" style:parent-style-name="Default" style:data-style-name="N0">
      <style:table-cell-properties fo:border-top="thin solid #000001" fo:border-bottom="thin solid #000000" fo:border-left="thin solid #000001" fo:border-right="thin solid #000000" style:vertical-align="automatic" fo:background-color="#FFFFFF" style:repeat-content="false"/>
      <style:paragraph-properties fo:text-align="center"/>
      <style:text-properties fo:color="#00000A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16.93333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65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l Dirigente Scolast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stituto Comprensivo <text:s/>Su Plan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largiu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Il/la sottoscritto/a ……………………………………………….. nato/a a ………………………………………… Prov. ………. Il ……./……./……., residente <text:s text:c="19"/>a …………………………………………………… Prov. ………. via/piazza ……………………………………………….. n. ……. CAP ………….. Tel. ………………….. cell. ………………………………………………. e-mail ……………………………………………………………………………………………………………………………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HIE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2">In qualità di candidato alla selezione per operatore di<text:s/></text:span><text:span text:style-name="T2">musicoterapia</text:span><text:span text:style-name="T3"><text:s/></text:span><text:span text:style-name="T2">di cui all’avviso pubblico di selezione del<text:s/></text:span><text:span text:style-name="T2">09/012019 dell’Istituto Comprensivo di Su Planu, emanato<text:s/></text:span><text:span text:style-name="T2">nell’ambito della progettualità del<text:s/></text:span>Piano Triennale dell'Offerta Formativa<text:span text:style-name="T2">, la valutazione dei titoli sotto elencati e il<text:s/></text:span><text:span text:style-name="T2">riconoscimento del relativo punteggio indicat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abella 1: attribuzione punteggio per la selezione di due operatori di musicoterap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MACROCRITERIO</text:p>
          </table:table-cell>
          <table:table-cell office:value-type="string" table:style-name="ce7">
            <text:p>CRITERI</text:p>
          </table:table-cell>
          <table:table-cell office:value-type="string" table:style-name="ce7">
            <text:p>PUNTEGGIO</text:p>
            <text:p>(indicare nella colonna evidenziata in rosso il punteggio calcolato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/>
            <text:p/>
            <text:p/>
            <text:p/>
            <text:p/>
            <text:p/>
            <text:p>Formazione base</text:p>
            <text:p/>
            <text:p/>
          </table:table-cell>
          <table:table-cell office:value-type="string" table:style-name="ce9">
            <text:p/>
            <text:p/>
            <text:p/>
            <text:p/>
            <text:p>Corso quadriennale di musicoterapia</text:p>
            <text:p/>
          </table:table-cell>
          <table:table-cell office:value-type="string" table:style-name="ce10">
            <text:p>Voto</text:p>
          </table:table-cell>
          <table:table-cell office:value-type="string" table:style-name="ce10">
            <text:p>Punti</text:p>
          </table:table-cell>
          <table:table-cell office:value-type="string" table:style-name="ce11">
            <text:p>Punteggio a cura del candidato</text:p>
          </table:table-cell>
          <table:table-cell office:value-type="string" table:style-name="ce10">
            <text:p>Punteggio attribuito dalla Commissione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style-name="ce10">
            <text:p>110 e lode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style-name="ce10">
            <text:p>da 108 a 110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style-name="ce10">
            <text:p>da 100 a 107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table:style-name="ce12"/>
          <table:table-cell table:style-name="ce10"/>
          <table:table-cell office:value-type="string" table:style-name="ce10">
            <text:p>fino a 99</text:p>
          </table:table-cell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2">
            <text:p>Formazione specialistica</text:p>
          </table:table-cell>
          <table:table-cell table:style-name="ce10"/>
          <table:table-cell office:value-type="string" table:style-name="ce10">
            <text:p>Punti</text:p>
          </table:table-cell>
          <table:table-cell office:value-type="string" table:style-name="ce11">
            <text:p>Punteggio a cura del candidato</text:p>
          </table:table-cell>
          <table:table-cell office:value-type="string" table:style-name="ce10">
            <text:p>Punteggio attribuito dalla Commissione</text:p>
          </table:table-cell>
          <table:table-cell table:number-columns-repeated="16379" table:style-name="ce1"/>
        </table:table-row>
        <table:table-row table:style-name="ro5">
          <table:table-cell table:style-name="ce12"/>
          <table:table-cell office:value-type="string" table:style-name="ce13">
            <text:p>Diploma conseguito presso il Conservatorio statale di musica</text:p>
            <text:p/>
          </table:table-cell>
          <table:table-cell office:value-type="float" office:value="10" table:style-name="ce10">
            <text:p>1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table:style-name="ce12"/>
          <table:table-cell office:value-type="string" table:style-name="ce13">
            <text:p>Diploma di didattica musicale</text:p>
            <text:p/>
          </table:table-cell>
          <table:table-cell office:value-type="float" office:value="10" table:style-name="ce10">
            <text:p>1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table:style-name="ce12"/>
          <table:table-cell office:value-type="string" table:style-name="ce14">
            <text:p>Aggiornamenti specifici di musicoterapia</text:p>
          </table:table-cell>
          <table:table-cell office:value-type="string" table:style-name="ce15">
            <text:p>2 punti per ogni corso di aggiornamento<text:s/><text:span text:style-name="T4">(sino al massimo di<text:s/></text:span><text:span text:style-name="T4">10 pt)</text:span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7">
          <table:table-cell office:value-type="string" table:number-columns-spanned="3" table:number-rows-spanned="1" table:style-name="ce20">
            <text:p>Esperienza professionale in contesti scolastici</text:p>
          </table:table-cell>
          <table:covered-table-cell table:number-columns-repeated="2"/>
          <table:table-cell office:value-type="string" table:style-name="ce15">
            <text:p>Attività laboratoriale con gli alunni, effettuati nella scuola primaria e secondaria di primo grado</text:p>
          </table:table-cell>
          <table:table-cell office:value-type="string" table:style-name="ce15">
            <text:p>2 punti per ogni laboratorio<text:s/><text:span text:style-name="T4">(sino al massimo di 10 pt)</text:span></text:p>
          </table:table-cell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spanned="3" table:number-rows-spanned="1" table:style-name="ce19"/>
          <table:covered-table-cell table:number-columns-repeated="2"/>
          <table:table-cell office:value-type="string" table:style-name="ce15">
            <text:p>Attività laboratoriale con gli alunni, effettuati presso il nostro Istituto</text:p>
          </table:table-cell>
          <table:table-cell office:value-type="string" table:style-name="ce15">
            <text:p>5 punti per ogni laboratorio<text:s/><text:span text:style-name="T4">(sino al massimo di 10 pt)</text:span>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2">
            <text:p>Esperienze professionali in contesti extrascolastici</text:p>
          </table:table-cell>
          <table:table-cell table:style-name="ce16"/>
          <table:table-cell office:value-type="string" table:style-name="ce17">
            <text:p>2 punti per ogni esperienza<text:span text:style-name="T5"><text:s/>(sino al massimo di 10 pt)</text:span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Organizzazione di eventi in campo musicale o partecipazione come relatore</text:p>
          </table:table-cell>
          <table:table-cell table:style-name="ce16"/>
          <table:table-cell office:value-type="string" table:style-name="ce15">
            <text:p>2 punti per ogni evento<text:s/><text:span text:style-name="T4">(sino al massimo di 10 pt)</text:span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9">
          <table:table-cell office:value-type="string" table:style-name="ce6">
            <text:p>Il/la sottoscritto/a è a conoscenza che, ai sensi dell’art. 26 della legge 15/68, le dichiarazioni mendaci, la falsità negli atti e l’uso di atti falsi sono puniti ai sensi del codice penale e delle leggi speciali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Il/la sottoscritto/a dichiara che le informazioni riportate nella presente scheda di attribuzione dei titoli valutabili sono indicate e sottoscritte nel CV e rilasciate ai sensi del DPR 445 del 28 dicembre 2000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i autorizza il trattamento dei dati personali ai sensi del D.lgs 196/03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6">
            <text:p>Luogo e data ______________ <text:s text:c="8"/>Firma del candidato ____________________________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oberta Boi</dc:creator>
    <dc:date>2024-11-26T10:41:27Z</dc:date>
    <meta:editing-cycles>3</meta:editing-cycles>
    <meta:editing-duration>PT298S</meta:editing-duration>
  </office:meta>
</office:document-meta>
</file>